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margin-left="1in" fo:margin-right="0in" fo:text-indent="0.5in" style:auto-text-indent="false"/>
    </style:style>
    <style:style style:name="P3"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Occupation &amp; Leisure Information </text:span></text:p>
      <text:p text:style-name="P1"/>
      <text:p text:style-name="Standard">Some studies have shown that stress can affect physical health. Understanding the role stress plays in your occupational and leisure time will be integral in developing your customized exercise program. Please choose the answer best suited to your current personal situation. </text:p>
      <text:p text:style-name="Standard"/>
      <text:p text:style-name="Standard">What is your current occupation and how long have you worked in this industry?</text:p>
      <text:p text:style-name="Standard"/>
      <text:p text:style-name="Standard">Occupation:__________________________________________________________________Years worked <text:s/>in the Industry ? <text:s/>____________________________________</text:p>
      <text:p text:style-name="Standard">Does your occupation require much activity (i.e. walking, getting up and down, carrying things)? </text:p>
      <text:p text:style-name="Standard">____________________________________________________________________________</text:p>
      <text:p text:style-name="Standard"/>
      <text:p text:style-name="Standard">Can you exercise during your work day (before, during or after)? ________________________</text:p>
      <text:p text:style-name="Standard"/>
      <text:p text:style-name="Standard">How would you rate your level of stress on a daily basis? <text:span text:style-name="T2">1 <text:s/>2 <text:s/>3 <text:s/>4 <text:s/>5 </text:span></text:p>
      <text:p text:style-name="P2">(<text:span text:style-name="T2">1</text:span> indicating low/no stress and<text:span text:style-name="T2"> 5</text:span> indicating high stress) </text:p>
      <text:p text:style-name="Standard"/>
      <text:p text:style-name="Standard">What areas of your life seem to cause you the most stress? (circle) </text:p>
      <text:p text:style-name="Standard"><text:span text:style-name="T2">Work Home <text:s text:c="2"/>Education <text:s/>Finances <text:s text:c="2"/>Family <text:s/>Health <text:s/>Fitness <text:s text:c="2"/>Social Life <text:s text:c="3"/>Other </text:span></text:p>
      <text:p text:style-name="Standard"/>
      <text:p text:style-name="Standard">How do you normally deal with your stress? ________________________________________________________________________________________________________________________________________________________</text:p>
      <text:p text:style-name="Standard"/>
      <text:p text:style-name="Standard">How many hours of sleep do you get each night?_____________________________________</text:p>
      <text:p text:style-name="Standard"/>
      <text:p text:style-name="Standard">Is it restful sleep? ____________________________________________________________</text:p>
      <text:p text:style-name="Standard"/>
      <text:p text:style-name="Standard">What are your personal barriers to exercise (i.e. your reasons for not exercising)? ________________________________________________________________________________________________________________________________________________________</text:p>
      <text:p text:style-name="Standard"><text:soft-page-break/></text:p>
      <text:p text:style-name="Standard">How much of a priority is it for you to achieve results? </text:p>
      <text:p text:style-name="Standard">Not at all ⬜ <text:s text:c="2"/>Fairly Important⬜ <text:s text:c="11"/>Important <text:s/>⬜ <text:s text:c="15"/>Very Important ⬜</text:p>
      <text:p text:style-name="Standard"/>
      <text:p text:style-name="Standard">How many times a week do you see yourself attending the gym? 1 <text:s/>2 <text:s/>3 <text:s/>4 <text:s/>5+ </text:p>
      <text:p text:style-name="Standard"/>
      <text:p text:style-name="Standard">How long can you stay? 30 minutes ⬜ <text:s text:c="3"/>60 minutes <text:s/>⬜ <text:s/>Other ⬜</text:p>
      <text:p text:style-name="Standard">Does your significant other or a close friend/family member support your efforts in achieving your personal fitness goals? YES ⬜ <text:s text:c="3"/>NO ⬜</text:p>
      <text:p text:style-name="Standard"/>
      <text:p text:style-name="Standard">Have you ever worked out with a Personal Trainer? <text:s text:c="3"/>YES <text:s/>⬜ <text:s text:c="16"/>N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268" meta:character-count="2168" meta:non-whitespace-character-count="1832"/>
    <meta:generator>LibreOfficeDev/6.0.5.2$Linux_X86_64 LibreOffice_project/</meta:generator>
  </office:meta>
</office:document-meta>
</file>