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EPARING FOR YOUR FITNESS ASSESSMENT</text:span></text:p>
      <text:p text:style-name="Standard"><text:s/></text:p>
      <text:p text:style-name="Standard">1. Please complete your Personal Training Fitness Assessment and bring your answers when you come to see <text:s/>your personal trainer. </text:p>
      <text:p text:style-name="Standard"/>
      <text:p text:style-name="Standard">2. Please come wearing loose fitting, comfortable clothing. </text:p>
      <text:p text:style-name="Standard"/>
      <text:p text:style-name="Standard">3. Please arrive 5-10 minutes prior to your 60 minute consultation. </text:p>
      <text:p text:style-name="Standard"/>
      <text:p text:style-name="Standard">4. Let the front desk know you have arrived.</text:p>
      <text:p text:style-name="Standard"/>
      <text:p text:style-name="Standard">5. The consultation may consist of the following: <text:s/>Review of Physical Activity Readiness </text:p>
      <text:p text:style-name="Standard"/>
      <text:p text:style-name="Standard">Questionnaire (PAR-Q) <text:s/>Review of Health and Lifestyle Questionnaire <text:s/>Physical assessment and results review <text:s/>Review of personal fitness goals <text:s/>Assessment of exercise techniques <text:s/>Evaluation of aerobic fitness level <text:s/>Recommendations and program planning</text:p>
      <text:p text:style-name="Standard"/>
      <text:p text:style-name="Standard"/>
      <text:p text:style-name="Standard"><text:span text:style-name="T2">A FEW RULES:</text:span> </text:p>
      <text:list xml:id="list2169168670" text:style-name="WWNum1">
        <text:list-item>
          <text:p text:style-name="P1"><text:s/>Do not eat a large meal prior to your Fitness Assessment. </text:p>
        </text:list-item>
        <text:list-item>
          <text:p text:style-name="P1">A light snack 1-2 hours prior is recommended. <text:s/></text:p>
        </text:list-item>
        <text:list-item>
          <text:p text:style-name="P1">Do not consume any caffeinated beverages or artificial stimulants prior to your consultation. These include coffee, tea, energy drinks, soft drinks, chocolate, cigarettes or over the counter non-drowsy allergy/cold medication. <text:s/></text:p>
        </text:list-item>
        <text:list-item>
          <text:p text:style-name="P1">Do not consume alcohol within 24 hours of your consultation. <text:s/></text:p>
        </text:list-item>
        <text:list-item>
          <text:p text:style-name="P1">Do not exercise 12 hours prior to your consultation. <text:s/></text:p>
        </text:list-item>
        <text:list-item>
          <text:p text:style-name="P1">We will execute only those portions of the assessment that you authorize. 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p text:style-name="P2">By following these few guidelines, we are confident your Fitness Assessment will be an enjoyable experienc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02" meta:character-count="1356" meta:non-whitespace-character-count="1124"/>
    <meta:generator>LibreOfficeDev/6.0.5.2$Linux_X86_64 LibreOffice_project/</meta:generator>
  </office:meta>
</office:document-meta>
</file>